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0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SANTA FE</text:span><text:span text:style-name="T6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8">7429 100% S</text:span><text:span text:style-name="T1">)</text:span>, cuyo texto a continuación se transcribe:</text:p>
      <text:p text:style-name="P2"/>
      <text:p text:style-name="P2"/>
      <text:p text:style-name="P10"><text:span text:style-name="T3">“</text:span><text:span text:style-name="T7">La Cámara de Diputados vería con agrado, que el Poder Ejecutivo, a través del Ministerio de Seguridad, informe aspectos relacionados con la Ley de Emergencia en materia de Seguridad Pública:</text:span></text:p>
      <text:p text:style-name="P12"><text:span text:style-name="T2">1) </text:span>si se implementó el Programa de Vinculación y Coordinación Institucional con los Municipios y Comunas, con organismos estatales descentralizados y autárquicos. </text:p>
      <text:p text:style-name="P12"><text:span text:style-name="T2">2)</text:span> si se ha reestructurado el esquema de suplementos salariales para atender situaciones excepcionales o de riesgo especial,</text:p>
      <text:p text:style-name="P12"><text:span text:style-name="T2">3)</text:span> cuál es la cantidad de personal permanente en la Policía de la provincia de Santa Fe, </text:p>
      <text:p text:style-name="P12"><text:span text:style-name="T2">4)</text:span> cuál es el equipamiento de la Policía Científica y cuál se piensa adquirir,</text:p>
      <text:p text:style-name="P12"><text:span text:style-name="T2">5)</text:span> cuál es el equipamiento de detección de drogas y sustancias peligrosas y cual se piensa adquirir,</text:p>
      <text:p text:style-name="P12"><text:span text:style-name="T2">6)</text:span> si se ha adquirido un sistema de circuito cerrado de monitoreo de áreas criticas, zonas financieras, zonas comerciales, zonas recreativas y zonas de ingreso y egreso masivo de tráfico vehicular,</text:p>
      <text:p text:style-name="P12"/>
      <text:p text:style-name="P12"><text:soft-page-break/><text:span text:style-name="T2">7)</text:span> cuál es el programa de Incentivos en becas y cursos para las reparticiones: Dirección General de Prevención y Control de las Adicciones, Tropas de Operaciones Especiales, Dirección Provincial de Asuntos Internos y Dirección especial de Prevención,</text:p>
      <text:p text:style-name="P12"><text:span text:style-name="T2">8)</text:span> cuál es el equipamiento e insumos que se ha adquirido para la capacitación laboral en artes y oficios de los internos, alojados en establecimientos Penitenciarios de la Provincia,</text:p>
      <text:p text:style-name="P12"><text:span text:style-name="T2">9)</text:span> si se encuentra en funcionamiento el Programa de Incentivo del Personal Penitenciario y las becas de capacitación nacional e internacional,</text:p>
      <text:p text:style-name="P12"><text:span text:style-name="T2">10)</text:span> si se han constituido en cada municipio los Consejos locales de Seguridad y</text:p>
      <text:p text:style-name="P11"><text:span text:style-name="T10">11)</text:span><text:span text:style-name="T9"> si se han reestructurado convenientemente los órganos que se encargan de la investigación administrativa referida a los incrementos patrimoniales del personal policial, que no guarden proporción con sus respectivos ingresos</text:span><text:span text:style-name="T3">.</text:span><text:span text:style-name="T4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40M56S</meta:editing-duration>
    <meta:editing-cycles>20</meta:editing-cycles>
    <meta:print-date>2013-05-15T12:02:47</meta:print-date>
    <dc:date>2013-05-17T11:02:53</dc:date>
    <meta:document-statistic meta:table-count="0" meta:image-count="1" meta:object-count="0" meta:page-count="2" meta:paragraph-count="19" meta:word-count="341" meta:character-count="2184" meta:non-whitespace-character-count="185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